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91</text:p>
          </table:table-cell>
          <table:table-cell table:number-columns-repeated="4" table:style-name="ce10"/>
          <table:table-cell office:value-type="string" table:style-name="ce12">
            <text:p>22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7" table:style-name="ce17">
            <text:p>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1</text:p>
          </table:table-cell>
          <table:covered-table-cell/>
          <table:table-cell office:value-type="float" office:value="2503165.5099999998" table:style-name="ce20">
            <text:p>2503165,5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819</text:p>
          </table:table-cell>
          <table:covered-table-cell/>
          <table:table-cell office:value-type="float" office:value="86722.81" table:style-name="ce20">
            <text:p>86722,8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48:118</text:p>
          </table:table-cell>
          <table:covered-table-cell/>
          <table:table-cell office:value-type="float" office:value="1476342.23" table:style-name="ce20">
            <text:p>1476342,2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7:280</text:p>
          </table:table-cell>
          <table:covered-table-cell/>
          <table:table-cell office:value-type="float" office:value="975125.88" table:style-name="ce20">
            <text:p>975125,8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7:281</text:p>
          </table:table-cell>
          <table:covered-table-cell/>
          <table:table-cell office:value-type="float" office:value="1859088.07" table:style-name="ce20">
            <text:p>1859088,07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1:596</text:p>
          </table:table-cell>
          <table:covered-table-cell/>
          <table:table-cell office:value-type="float" office:value="411661.25" table:style-name="ce20">
            <text:p>411661,2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600003:285</text:p>
          </table:table-cell>
          <table:covered-table-cell/>
          <table:table-cell office:value-type="float" office:value="4439200.05" table:style-name="ce20">
            <text:p>4439200,0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600003:286</text:p>
          </table:table-cell>
          <table:covered-table-cell/>
          <table:table-cell office:value-type="float" office:value="275056.92" table:style-name="ce20">
            <text:p>275056,9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4688</text:p>
          </table:table-cell>
          <table:covered-table-cell/>
          <table:table-cell office:value-type="float" office:value="1177873.68" table:style-name="ce20">
            <text:p>1177873,6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05:671</text:p>
          </table:table-cell>
          <table:covered-table-cell/>
          <table:table-cell office:value-type="float" office:value="288525.53000000003" table:style-name="ce20">
            <text:p>288525,5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4800012:205</text:p>
          </table:table-cell>
          <table:covered-table-cell/>
          <table:table-cell office:value-type="float" office:value="314568.5" table:style-name="ce20">
            <text:p>314568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11:906</text:p>
          </table:table-cell>
          <table:covered-table-cell/>
          <table:table-cell office:value-type="float" office:value="83490.81" table:style-name="ce20">
            <text:p>83490,8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33:794</text:p>
          </table:table-cell>
          <table:covered-table-cell/>
          <table:table-cell office:value-type="float" office:value="79058.83" table:style-name="ce20">
            <text:p>79058,8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900012:53</text:p>
          </table:table-cell>
          <table:covered-table-cell/>
          <table:table-cell office:value-type="float" office:value="256510.8" table:style-name="ce20">
            <text:p>256510,8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07:498</text:p>
          </table:table-cell>
          <table:covered-table-cell/>
          <table:table-cell office:value-type="float" office:value="899511.3" table:style-name="ce20">
            <text:p>899511,3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500004:383</text:p>
          </table:table-cell>
          <table:covered-table-cell/>
          <table:table-cell office:value-type="float" office:value="302486.21999999997" table:style-name="ce20">
            <text:p>302486,2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000004:545</text:p>
          </table:table-cell>
          <table:covered-table-cell/>
          <table:table-cell office:value-type="float" office:value="567192.01" table:style-name="ce20">
            <text:p>567192,0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7000:460</text:p>
          </table:table-cell>
          <table:covered-table-cell/>
          <table:table-cell office:value-type="float" office:value="777120.01" table:style-name="ce20">
            <text:p>777120,0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106:29</text:p>
          </table:table-cell>
          <table:covered-table-cell/>
          <table:table-cell office:value-type="float" office:value="4840598.3600000003" table:style-name="ce20">
            <text:p>4840598,3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20008:202</text:p>
          </table:table-cell>
          <table:covered-table-cell/>
          <table:table-cell office:value-type="float" office:value="917059.97" table:style-name="ce20">
            <text:p>917059,97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2800010:170</text:p>
          </table:table-cell>
          <table:covered-table-cell/>
          <table:table-cell office:value-type="float" office:value="570407.1" table:style-name="ce20">
            <text:p>570407,1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228</text:p>
          </table:table-cell>
          <table:covered-table-cell/>
          <table:table-cell office:value-type="float" office:value="5059305.82" table:style-name="ce20">
            <text:p>5059305,8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02:406</text:p>
          </table:table-cell>
          <table:covered-table-cell/>
          <table:table-cell office:value-type="float" office:value="1748443.11" table:style-name="ce20">
            <text:p>1748443,1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11:875</text:p>
          </table:table-cell>
          <table:covered-table-cell/>
          <table:table-cell office:value-type="float" office:value="7012532.46" table:style-name="ce20">
            <text:p>7012532,4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5003:961</text:p>
          </table:table-cell>
          <table:covered-table-cell/>
          <table:table-cell office:value-type="float" office:value="1808311.21" table:style-name="ce20">
            <text:p>1808311,2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3100003:381</text:p>
          </table:table-cell>
          <table:covered-table-cell/>
          <table:table-cell office:value-type="float" office:value="466083.4" table:style-name="ce20">
            <text:p>466083,4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7101000:472</text:p>
          </table:table-cell>
          <table:covered-table-cell/>
          <table:table-cell office:value-type="float" office:value="289663.14" table:style-name="ce20">
            <text:p>289663,1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8100008:554</text:p>
          </table:table-cell>
          <table:covered-table-cell/>
          <table:table-cell office:value-type="float" office:value="351180" table:style-name="ce20">
            <text:p>35118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29:209</text:p>
          </table:table-cell>
          <table:covered-table-cell/>
          <table:table-cell office:value-type="float" office:value="1116330.06" table:style-name="ce20">
            <text:p>1116330,0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29:210</text:p>
          </table:table-cell>
          <table:covered-table-cell/>
          <table:table-cell office:value-type="float" office:value="1362692.56" table:style-name="ce20">
            <text:p>1362692,5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0000000:4138</text:p>
          </table:table-cell>
          <table:covered-table-cell/>
          <table:table-cell office:value-type="float" office:value="135554.01999999999" table:style-name="ce20">
            <text:p>135554,0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000000:5110</text:p>
          </table:table-cell>
          <table:covered-table-cell/>
          <table:table-cell office:value-type="float" office:value="244265.66" table:style-name="ce20">
            <text:p>244265,6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8700008:309</text:p>
          </table:table-cell>
          <table:covered-table-cell/>
          <table:table-cell office:value-type="float" office:value="228160.23" table:style-name="ce20">
            <text:p>228160,2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2000001:93</text:p>
          </table:table-cell>
          <table:covered-table-cell/>
          <table:table-cell office:value-type="float" office:value="567784.75" table:style-name="ce20">
            <text:p>567784,7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1900002:288</text:p>
          </table:table-cell>
          <table:covered-table-cell/>
          <table:table-cell office:value-type="float" office:value="1269768.3400000001" table:style-name="ce20">
            <text:p>1269768,3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5900013:263</text:p>
          </table:table-cell>
          <table:covered-table-cell/>
          <table:table-cell office:value-type="float" office:value="800470.09" table:style-name="ce20">
            <text:p>800470,0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000005:296</text:p>
          </table:table-cell>
          <table:covered-table-cell/>
          <table:table-cell office:value-type="float" office:value="617244.75" table:style-name="ce20">
            <text:p>617244,7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700006:311</text:p>
          </table:table-cell>
          <table:covered-table-cell/>
          <table:table-cell office:value-type="float" office:value="2024884.21" table:style-name="ce20">
            <text:p>2024884,2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9000:229</text:p>
          </table:table-cell>
          <table:covered-table-cell/>
          <table:table-cell office:value-type="float" office:value="307381.63" table:style-name="ce20">
            <text:p>307381,6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6:5787</text:p>
          </table:table-cell>
          <table:covered-table-cell/>
          <table:table-cell office:value-type="float" office:value="717725.48" table:style-name="ce20">
            <text:p>717725,4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0367</text:p>
          </table:table-cell>
          <table:covered-table-cell/>
          <table:table-cell office:value-type="float" office:value="2747938.98" table:style-name="ce20">
            <text:p>2747938,9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603:60</text:p>
          </table:table-cell>
          <table:covered-table-cell/>
          <table:table-cell office:value-type="float" office:value="2108348.69" table:style-name="ce20">
            <text:p>2108348,6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210003:391</text:p>
          </table:table-cell>
          <table:covered-table-cell/>
          <table:table-cell office:value-type="float" office:value="965588.95" table:style-name="ce20">
            <text:p>965588,9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320002:150</text:p>
          </table:table-cell>
          <table:covered-table-cell/>
          <table:table-cell office:value-type="float" office:value="5116146.6399999997" table:style-name="ce20">
            <text:p>5116146,6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300041:15</text:p>
          </table:table-cell>
          <table:covered-table-cell/>
          <table:table-cell office:value-type="float" office:value="951315.94" table:style-name="ce20">
            <text:p>951315,9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900050:345</text:p>
          </table:table-cell>
          <table:covered-table-cell/>
          <table:table-cell office:value-type="float" office:value="2007178.34" table:style-name="ce20">
            <text:p>2007178,3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0000000:4075</text:p>
          </table:table-cell>
          <table:covered-table-cell/>
          <table:table-cell office:value-type="float" office:value="272221.14" table:style-name="ce20">
            <text:p>272221,1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2300013:291</text:p>
          </table:table-cell>
          <table:covered-table-cell/>
          <table:table-cell office:value-type="float" office:value="510764.44" table:style-name="ce20">
            <text:p>510764,4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2400001:1197</text:p>
          </table:table-cell>
          <table:covered-table-cell/>
          <table:table-cell office:value-type="float" office:value="1719510.05" table:style-name="ce20">
            <text:p>1719510,0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2600001:1364</text:p>
          </table:table-cell>
          <table:covered-table-cell/>
          <table:table-cell office:value-type="float" office:value="81460.800000000003" table:style-name="ce20">
            <text:p>81460,8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3328</text:p>
          </table:table-cell>
          <table:covered-table-cell/>
          <table:table-cell office:value-type="float" office:value="143319.95000000001" table:style-name="ce20">
            <text:p>143319,9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4040:227</text:p>
          </table:table-cell>
          <table:covered-table-cell/>
          <table:table-cell office:value-type="float" office:value="163834.74" table:style-name="ce20">
            <text:p>163834,7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4042:2153</text:p>
          </table:table-cell>
          <table:covered-table-cell/>
          <table:table-cell office:value-type="float" office:value="2097497.21" table:style-name="ce20">
            <text:p>2097497,2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4002:17665</text:p>
          </table:table-cell>
          <table:covered-table-cell/>
          <table:table-cell office:value-type="float" office:value="2366628.4500000002" table:style-name="ce20">
            <text:p>2366628,4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6001:22478</text:p>
          </table:table-cell>
          <table:covered-table-cell/>
          <table:table-cell office:value-type="float" office:value="2958957.73" table:style-name="ce20">
            <text:p>2958957,7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7012:163</text:p>
          </table:table-cell>
          <table:covered-table-cell/>
          <table:table-cell office:value-type="float" office:value="6998386.79" table:style-name="ce20">
            <text:p>6998386,7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11002:23046</text:p>
          </table:table-cell>
          <table:covered-table-cell/>
          <table:table-cell office:value-type="float" office:value="916701.8" table:style-name="ce20">
            <text:p>916701,8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3014:175</text:p>
          </table:table-cell>
          <table:covered-table-cell/>
          <table:table-cell office:value-type="float" office:value="2271454.69" table:style-name="ce20">
            <text:p>2271454,6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3045:219</text:p>
          </table:table-cell>
          <table:covered-table-cell/>
          <table:table-cell office:value-type="float" office:value="1293327.07" table:style-name="ce20">
            <text:p>1293327,07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5023:196</text:p>
          </table:table-cell>
          <table:covered-table-cell/>
          <table:table-cell office:value-type="float" office:value="244950.84" table:style-name="ce20">
            <text:p>244950,8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12045:227</text:p>
          </table:table-cell>
          <table:covered-table-cell/>
          <table:table-cell office:value-type="float" office:value="621980.97" table:style-name="ce20">
            <text:p>621980,97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21028:239</text:p>
          </table:table-cell>
          <table:covered-table-cell/>
          <table:table-cell office:value-type="float" office:value="436459.91" table:style-name="ce20">
            <text:p>436459,9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48015:700</text:p>
          </table:table-cell>
          <table:covered-table-cell/>
          <table:table-cell office:value-type="float" office:value="1969785.65" table:style-name="ce20">
            <text:p>1969785,6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1007:3418</text:p>
          </table:table-cell>
          <table:covered-table-cell/>
          <table:table-cell office:value-type="float" office:value="20153279.149999999" table:style-name="ce20">
            <text:p>20153279,1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1034:2773</text:p>
          </table:table-cell>
          <table:covered-table-cell/>
          <table:table-cell office:value-type="float" office:value="6439949.2400000002" table:style-name="ce20">
            <text:p>6439949,2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2024:84</text:p>
          </table:table-cell>
          <table:covered-table-cell/>
          <table:table-cell office:value-type="float" office:value="7797291.3099999996" table:style-name="ce20">
            <text:p>7797291,3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4005:178</text:p>
          </table:table-cell>
          <table:covered-table-cell/>
          <table:table-cell office:value-type="float" office:value="833654.67" table:style-name="ce20">
            <text:p>833654,67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4005:251</text:p>
          </table:table-cell>
          <table:covered-table-cell/>
          <table:table-cell office:value-type="float" office:value="1096535.21" table:style-name="ce20">
            <text:p>1096535,21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4005:266</text:p>
          </table:table-cell>
          <table:covered-table-cell/>
          <table:table-cell office:value-type="float" office:value="1535439.6" table:style-name="ce20">
            <text:p>1535439,6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4005:275</text:p>
          </table:table-cell>
          <table:covered-table-cell/>
          <table:table-cell office:value-type="float" office:value="1214907.98" table:style-name="ce20">
            <text:p>1214907,9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6043:720</text:p>
          </table:table-cell>
          <table:covered-table-cell/>
          <table:table-cell office:value-type="float" office:value="1926022.44" table:style-name="ce20">
            <text:p>1926022,4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6043:721</text:p>
          </table:table-cell>
          <table:covered-table-cell/>
          <table:table-cell office:value-type="float" office:value="1689147.06" table:style-name="ce20">
            <text:p>1689147,0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7020:1367</text:p>
          </table:table-cell>
          <table:covered-table-cell/>
          <table:table-cell office:value-type="float" office:value="24606999.440000001" table:style-name="ce20">
            <text:p>24606999,4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9025:33</text:p>
          </table:table-cell>
          <table:covered-table-cell/>
          <table:table-cell office:value-type="float" office:value="3769363.68" table:style-name="ce20">
            <text:p>3769363,6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11004:89</text:p>
          </table:table-cell>
          <table:covered-table-cell/>
          <table:table-cell office:value-type="float" office:value="4299021.57" table:style-name="ce20">
            <text:p>4299021,57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15018:452</text:p>
          </table:table-cell>
          <table:covered-table-cell/>
          <table:table-cell office:value-type="float" office:value="991559.64" table:style-name="ce20">
            <text:p>991559,6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36:34:0541004:275</text:p>
          </table:table-cell>
          <table:covered-table-cell/>
          <table:table-cell office:value-type="float" office:value="1251985" table:style-name="ce22">
            <text:p>1251985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0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7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7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4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2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7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2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2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9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9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9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9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6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59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2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2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901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18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7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48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0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0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3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3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3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3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3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3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3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3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3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3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3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3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3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3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3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3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3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4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2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2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2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2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2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2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2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2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2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3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5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5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0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0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200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200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200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2000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200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2000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200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2000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2000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200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200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2000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2000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200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200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0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200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200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20000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2000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2000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2000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5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87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87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87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87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7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7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7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7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3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3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3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3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3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33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3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8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45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4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3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3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3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1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1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1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19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19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9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19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9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1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1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46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46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46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46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4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46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46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4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4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4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4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4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4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4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4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4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4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4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4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4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4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4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4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49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4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49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4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49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49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4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4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4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4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49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49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49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51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5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5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5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5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52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5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5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5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5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5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5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5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5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5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5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5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32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39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39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300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3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3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3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3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4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6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52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5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2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2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2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2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2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2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2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000000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2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25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25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2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25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25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25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25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2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3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35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36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4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7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70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7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200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5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7500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1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32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32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32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35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15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38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53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38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2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09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9:15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4002:17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7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6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1001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47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4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1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1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1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4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4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05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3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2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4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6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6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2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3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604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4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4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4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4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4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4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4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4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4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4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1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2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15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45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5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2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number-columns-spanned="3" table:number-rows-spanned="1" table:style-name="ce2">
            <text:p>36:34:0607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66BB6ABA578F6A1400082E75FCB7B291832B6FF6070E529D1071B4B6F5F0CC0339A6FA3DDFAD018215ADA293874E4DEAC8B7D92A59A66EBFF5D7C12038F0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22T08:48:25Z</meta:creation-date>
    <dc:date>2023-06-22T08:48:25Z</dc:date>
    <meta:print-date>2023-06-22T08:48:03Z</meta:print-date>
  </office:meta>
</office:document-meta>
</file>